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2c436" officeooo:paragraph-rsid="0012c436" style:font-size-asian="14pt" style:font-size-complex="16pt"/>
    </style:style>
    <style:style style:name="P2" style:family="paragraph" style:parent-style-name="Standard">
      <style:text-properties fo:font-size="14pt" officeooo:rsid="0012c436" officeooo:paragraph-rsid="0012c436" style:font-size-asian="12.25pt" style:font-size-complex="14pt"/>
    </style:style>
    <style:style style:name="P3" style:family="paragraph" style:parent-style-name="Standard">
      <style:text-properties fo:font-size="14pt" officeooo:rsid="00138733" officeooo:paragraph-rsid="00138733" style:font-size-asian="12.25pt" style:font-size-complex="14pt"/>
    </style:style>
    <style:style style:name="P4" style:family="paragraph" style:parent-style-name="Standard">
      <style:text-properties fo:font-size="14pt" officeooo:rsid="0013c55b" officeooo:paragraph-rsid="0013c55b" style:font-size-asian="12.25pt" style:font-size-complex="14pt"/>
    </style:style>
    <style:style style:name="T1" style:family="text">
      <style:text-properties officeooo:rsid="0013c5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<text:s/>für Juni 2024</text:p>
      <text:p text:style-name="P1"/>
      <text:p text:style-name="P2">Samstag: 1.6.2024 <text:s text:c="2"/>Vorabendmesse</text:p>
      <text:p text:style-name="P2">18.00 Uhr hl. Messe in Reinersdorf</text:p>
      <text:p text:style-name="P2">Für verst. Gatten und Vater Ernst Wagner von Reinersdorf Nr. 74 gestiftet.</text:p>
      <text:p text:style-name="P2"/>
      <text:p text:style-name="P2">Sonntag: 2.6.2024 <text:s/>Tag des Lebens</text:p>
      <text:p text:style-name="P2">9.30 Uhr hl. Messe mit Fronleichnamsprozession</text:p>
      <text:p text:style-name="P2">Für verst. Eltern und Großeltern, verst. Tanten u. Onkeln und verst. Cousins, sowie verst. Sophie.</text:p>
      <text:p text:style-name="P2"/>
      <text:p text:style-name="P2">Donnerstag: 6.6.2024</text:p>
      <text:p text:style-name="P2">18.00 hl. Messe in Deutsch-Bieling</text:p>
      <text:p text:style-name="P2">Für verst. Eltern,Großeltern und Urgroßeltern Anna u. Richard Pail und alle Verstorbenen von D.-Bieling Nr. 17 gestiftet.</text:p>
      <text:p text:style-name="P2"/>
      <text:p text:style-name="P2">Sonntag: 9.6.2024 <text:s text:c="2"/><text:span text:style-name="T1">Vatertag</text:span></text:p>
      <text:p text:style-name="P2">10.15 Uhr hl. Messe in Heiligenbrunn</text:p>
      <text:p text:style-name="P2">Für verst. Eltern Angela u. Johann Mayer, verst. Großeltern Maria u. Josef Kreutzer, sowie verst. Eltern Emma u. Walter Janger u. verst. Bruder u. Großeltern von Heiligenbrunn Nr. 43 gestiftet.</text:p>
      <text:p text:style-name="P2"/>
      <text:p text:style-name="P3">Samstag: 15.6.2024 <text:s/>Vorabendmesse</text:p>
      <text:p text:style-name="P3">18.00 Uhr hl. Messe in Reinersdorf</text:p>
      <text:p text:style-name="P3">Für verst. Bruder Erwin Stranzl und Oma Katharina Tomasits von Reinersdorf Nr.129 gestiftet.</text:p>
      <text:p text:style-name="P3"/>
      <text:p text:style-name="P3">Sonntag: 16.6.2024</text:p>
      <text:p text:style-name="P3">9.00 Uhr hl Messe mit Anbetung in Heiligenbrunn</text:p>
      <text:p text:style-name="P3">Zur schuldigen Danksagung und um weiteren Schutz und Hilfe.</text:p>
      <text:p text:style-name="P3"/>
      <text:p text:style-name="P3">Donnerstag: 20.6.2024</text:p>
      <text:p text:style-name="P3">18.00 Uhr hl. Messe in Deutsch-Bieling</text:p>
      <text:p text:style-name="P3">Für verst. Mutter, Großmutter u. Urgroßmutter Theresia Seier und verst. Franz, von D.-Bieling Nr. 36 gestiftet.</text:p>
      <text:p text:style-name="P3"/>
      <text:p text:style-name="P3">Sonntag: 23.6.2024</text:p>
      <text:p text:style-name="P3">10.15 Uhr hl. Messe in Heiligenbrunn</text:p>
      <text:p text:style-name="P3">Zur schuldigen Danksagung und um weiteren Schutz und Hilfe von Heiligenbrunn Nr. 21 gestiftet.</text:p>
      <text:p text:style-name="P3"/>
      <text:p text:style-name="P3">Freitag: 28.6.2024</text:p>
      <text:p text:style-name="P3">8.30 Uhr Schulschlußgottesdienst der Volksschule Heiligenbrunn.</text:p>
      <text:p text:style-name="P3"/>
      <text:p text:style-name="P3"><text:soft-page-break/>Samstag: 29.6.2024 <text:s text:c="2"/>Vorabendmesse</text:p>
      <text:p text:style-name="P3">18.00 Uhr hl. Messe in Reinersdorf</text:p>
      <text:p text:style-name="P3">Für verst. Herrn Josef Grof von Reinersdorf Nr.1 gestiftet.</text:p>
      <text:p text:style-name="P3">Für verst. Frau Helene Binder, verst. Anna u. Maria Neubauer gestiftet aus Köflach.</text:p>
      <text:p text:style-name="P3"/>
      <text:p text:style-name="P3">Sonntag: 30.6.2024</text:p>
      <text:p text:style-name="P3">9.00 Uhr Festgottesdienst in Großmürbisch anlässslich des 25 Jährigen Priesterjubiläum<text:span text:style-name="T1">s</text:span> <text:span text:style-name="T1">unseres Pfarrers Mag. Jàn Wechter.</text:span></text:p>
      <text:p text:style-name="P4">Zur Anschließenden Agabe sind Alle recht herzlich eingeladen.</text:p>
      <text:p text:style-name="P4"/>
      <text:p text:style-name="P4">Vorschau:</text:p>
      <text:p text:style-name="P4">Der Ulrichkirtag findet am 7. Juli 2024 statt.</text:p>
      <text:p text:style-name="P4"/>
      <text:p text:style-name="P4">Die Pfarrwallfahrt nach Mariazell findet am 13.Juli 2024 statt. Anmeldeformulare liegen in der Pfarrkirche Heiligenbrunn auf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8T14:58:44.469000000</meta:creation-date>
    <meta:print-date>2024-05-18T15:42:10.416000000</meta:print-date>
    <dc:date>2024-05-18T15:45:29.005000000</dc:date>
    <meta:editing-duration>PT13M57S</meta:editing-duration>
    <meta:editing-cycles>1</meta:editing-cycles>
    <meta:document-statistic meta:table-count="0" meta:image-count="0" meta:object-count="0" meta:page-count="2" meta:paragraph-count="37" meta:word-count="290" meta:character-count="2057" meta:non-whitespace-character-count="1795"/>
    <meta:generator>LibreOffice/5.0.4.2$Windows_x86 LibreOffice_project/2b9802c1994aa0b7dc6079e128979269cf95bc78</meta:generator>
  </office:meta>
</office:document-meta>
</file>