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text-properties fo:font-size="16pt" style:font-size-asian="16pt" style:font-size-complex="16pt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weight="bold" style:font-weight-asian="bold" style:font-weight-complex="bold" fo:color="#C00000"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fo:font-weight="bold" style:font-weight-asian="bold" style:font-weight-complex="bold" fo:color="#0070C0"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style:font-name="Arial Rounded MT Bold" fo:font-weight="bold" style:font-weight-asian="bold" style:font-weight-complex="bold" fo:color="#ED7D31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style:font-name="Arial Rounded MT Bold" fo:font-weight="bold" style:font-weight-asian="bold" style:font-weight-complex="bold" fo:color="#ED7D31"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Standard" style:family="paragraph">
      <style:text-properties fo:font-weight="bold" style:font-weight-asian="bold" style:font-weight-complex="bold" fo:color="#0070C0"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Standard" style:family="paragraph">
      <style:text-properties fo:font-weight="bold" style:font-weight-asian="bold" style:font-weight-complex="bold" fo:color="#C00000" fo:font-size="14pt" style:font-size-asian="14pt" style:font-size-complex="14pt"/>
    </style:style>
    <style:style style:name="T22" style:parent-style-name="Absatz-Standardschriftart" style:family="text">
      <style:text-properties fo:font-size="14pt" style:font-size-asian="14pt" style:font-size-complex="14pt"/>
    </style:style>
    <style:style style:name="T23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24" style:parent-style-name="Absatz-Standardschriftart" style:family="text">
      <style:text-properties fo:font-size="14pt" style:font-size-asian="14pt" style:font-size-complex="14pt"/>
    </style:style>
    <style:style style:name="T25" style:parent-style-name="Absatz-Standardschriftart" style:family="text">
      <style:text-properties fo:font-size="14pt" style:font-size-asian="14pt" style:font-size-complex="14pt"/>
    </style:style>
    <style:style style:name="T26" style:parent-style-name="Absatz-Standardschriftart" style:family="text">
      <style:text-properties fo:font-size="14pt" style:font-size-asian="14pt" style:font-size-complex="14pt"/>
    </style:style>
    <style:style style:name="T27" style:parent-style-name="Absatz-Standardschriftart" style:family="text">
      <style:text-properties fo:font-size="14pt" style:font-size-asian="14pt" style:font-size-complex="14pt"/>
    </style:style>
    <style:style style:name="T28" style:parent-style-name="Absatz-Standardschriftart" style:family="text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T30" style:parent-style-name="Absatz-Standardschriftart" style:family="text">
      <style:text-properties fo:font-size="14pt" style:font-size-asian="14pt" style:font-size-complex="14pt"/>
    </style:style>
    <style:style style:name="T31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32" style:parent-style-name="Absatz-Standardschriftart" style:family="text">
      <style:text-properties fo:font-size="14pt" style:font-size-asian="14pt" style:font-size-complex="14pt"/>
    </style:style>
    <style:style style:name="T33" style:parent-style-name="Absatz-Standardschriftart" style:family="text">
      <style:text-properties fo:font-size="14pt" style:font-size-asian="14pt" style:font-size-complex="14pt"/>
    </style:style>
    <style:style style:name="T34" style:parent-style-name="Absatz-Standardschriftart" style:family="text">
      <style:text-properties fo:font-size="14pt" style:font-size-asian="14pt" style:font-size-complex="14pt"/>
    </style:style>
    <style:style style:name="T35" style:parent-style-name="Absatz-Standardschriftart" style:family="text">
      <style:text-properties fo:font-size="14pt" style:font-size-asian="14pt" style:font-size-complex="14pt"/>
    </style:style>
    <style:style style:name="T36" style:parent-style-name="Absatz-Standardschriftart" style:family="text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Standard" style:family="paragraph">
      <style:text-properties fo:font-weight="bold" style:font-weight-asian="bold" style:font-weight-complex="bold" fo:color="#00B050" fo:font-size="14pt" style:font-size-asian="14pt" style:font-size-complex="14pt"/>
    </style:style>
    <style:style style:name="T40" style:parent-style-name="Absatz-Standardschriftart" style:family="text">
      <style:text-properties fo:font-size="14pt" style:font-size-asian="14pt" style:font-size-complex="14pt"/>
    </style:style>
    <style:style style:name="T41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42" style:parent-style-name="Absatz-Standardschriftart" style:family="text">
      <style:text-properties fo:font-size="14pt" style:font-size-asian="14pt" style:font-size-complex="14pt"/>
    </style:style>
    <style:style style:name="T43" style:parent-style-name="Absatz-Standardschriftart" style:family="text">
      <style:text-properties fo:font-size="14pt" style:font-size-asian="14pt" style:font-size-complex="14pt"/>
    </style:style>
    <style:style style:name="T44" style:parent-style-name="Absatz-Standardschriftart" style:family="text">
      <style:text-properties fo:font-size="14pt" style:font-size-asian="14pt" style:font-size-complex="14pt"/>
    </style:style>
    <style:style style:name="T45" style:parent-style-name="Absatz-Standardschriftart" style:family="text">
      <style:text-properties fo:font-size="14pt" style:font-size-asian="14pt" style:font-size-complex="14pt"/>
    </style:style>
    <style:style style:name="T46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47" style:parent-style-name="Absatz-Standardschriftart" style:family="text">
      <style:text-properties fo:font-size="14pt" style:font-size-asian="14pt" style:font-size-complex="14pt"/>
    </style:style>
    <style:style style:name="P48" style:parent-style-name="Standard" style:family="paragraph">
      <style:text-properties fo:font-size="14pt" style:font-size-asian="14pt" style:font-size-complex="14pt"/>
    </style:style>
    <style:style style:name="P49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Absatz-Standardschriftart" style:family="text">
      <style:text-properties fo:font-weight="bold" style:font-weight-asian="bold" style:font-weight-complex="bold" fo:color="#0070C0" fo:font-size="14pt" style:font-size-asian="14pt" style:font-size-complex="14pt"/>
    </style:style>
    <style:style style:name="T51" style:parent-style-name="Absatz-Standardschriftart" style:family="text">
      <style:text-properties fo:font-size="14pt" style:font-size-asian="14pt" style:font-size-complex="14pt"/>
    </style:style>
    <style:style style:name="T52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53" style:parent-style-name="Absatz-Standardschriftart" style:family="text">
      <style:text-properties fo:font-size="14pt" style:font-size-asian="14pt" style:font-size-complex="14pt"/>
    </style:style>
    <style:style style:name="T54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55" style:parent-style-name="Absatz-Standardschriftart" style:family="text">
      <style:text-properties fo:font-size="14pt" style:font-size-asian="14pt" style:font-size-complex="14pt"/>
    </style:style>
    <style:style style:name="P56" style:parent-style-name="Standard" style:family="paragraph">
      <style:text-properties fo:font-size="14pt" style:font-size-asian="14pt" style:font-size-complex="14pt"/>
    </style:style>
    <style:style style:name="P57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Standard" style:family="paragraph">
      <style:text-properties fo:font-weight="bold" style:font-weight-asian="bold" style:font-weight-complex="bold" fo:color="#00B050" fo:font-size="14pt" style:font-size-asian="14pt" style:font-size-complex="14pt"/>
    </style:style>
    <style:style style:name="T59" style:parent-style-name="Absatz-Standardschriftart" style:family="text">
      <style:text-properties fo:font-size="14pt" style:font-size-asian="14pt" style:font-size-complex="14pt"/>
    </style:style>
    <style:style style:name="T60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61" style:parent-style-name="Absatz-Standardschriftart" style:family="text">
      <style:text-properties fo:font-size="14pt" style:font-size-asian="14pt" style:font-size-complex="14pt"/>
    </style:style>
    <style:style style:name="T62" style:parent-style-name="Absatz-Standardschriftart" style:family="text">
      <style:text-properties fo:font-size="14pt" style:font-size-asian="14pt" style:font-size-complex="14pt"/>
    </style:style>
    <style:style style:name="T63" style:parent-style-name="Absatz-Standardschriftart" style:family="text">
      <style:text-properties fo:font-size="14pt" style:font-size-asian="14pt" style:font-size-complex="14pt"/>
    </style:style>
    <style:style style:name="T64" style:parent-style-name="Absatz-Standardschriftart" style:family="text">
      <style:text-properties fo:font-size="14pt" style:font-size-asian="14pt" style:font-size-complex="14pt"/>
    </style:style>
    <style:style style:name="T65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66" style:parent-style-name="Absatz-Standardschriftart" style:family="text">
      <style:text-properties fo:font-size="14pt" style:font-size-asian="14pt" style:font-size-complex="14pt"/>
    </style:style>
    <style:style style:name="T67" style:parent-style-name="Absatz-Standardschriftart" style:family="text">
      <style:text-properties fo:font-size="14pt" style:font-size-asian="14pt" style:font-size-complex="14pt"/>
    </style:style>
    <style:style style:name="T68" style:parent-style-name="Absatz-Standardschriftart" style:family="text">
      <style:text-properties fo:font-size="14pt" style:font-size-asian="14pt" style:font-size-complex="14pt"/>
    </style:style>
    <style:style style:name="P69" style:parent-style-name="Standard" style:family="paragraph">
      <style:text-properties fo:font-size="14pt" style:font-size-asian="14pt" style:font-size-complex="14pt"/>
    </style:style>
    <style:style style:name="P70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Standard" style:family="paragraph">
      <style:text-properties fo:font-weight="bold" style:font-weight-asian="bold" style:font-weight-complex="bold" fo:color="#0070C0" fo:font-size="14pt" style:font-size-asian="14pt" style:font-size-complex="14pt"/>
    </style:style>
    <style:style style:name="T72" style:parent-style-name="Absatz-Standardschriftart" style:family="text">
      <style:text-properties fo:font-size="14pt" style:font-size-asian="14pt" style:font-size-complex="14pt"/>
    </style:style>
    <style:style style:name="T73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74" style:parent-style-name="Absatz-Standardschriftart" style:family="text">
      <style:text-properties fo:font-size="14pt" style:font-size-asian="14pt" style:font-size-complex="14pt"/>
    </style:style>
    <style:style style:name="T75" style:parent-style-name="Absatz-Standardschriftart" style:family="text">
      <style:text-properties fo:font-size="14pt" style:font-size-asian="14pt" style:font-size-complex="14pt"/>
    </style:style>
    <style:style style:name="T76" style:parent-style-name="Absatz-Standardschriftart" style:family="text">
      <style:text-properties fo:font-size="14pt" style:font-size-asian="14pt" style:font-size-complex="14pt"/>
    </style:style>
    <style:style style:name="T77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78" style:parent-style-name="Absatz-Standardschriftart" style:family="text">
      <style:text-properties fo:font-size="14pt" style:font-size-asian="14pt" style:font-size-complex="14pt"/>
    </style:style>
    <style:style style:name="T79" style:parent-style-name="Absatz-Standardschriftart" style:family="text">
      <style:text-properties fo:font-size="14pt" style:font-size-asian="14pt" style:font-size-complex="14pt"/>
    </style:style>
    <style:style style:name="T80" style:parent-style-name="Absatz-Standardschriftart" style:family="text">
      <style:text-properties fo:font-size="14pt" style:font-size-asian="14pt" style:font-size-complex="14pt"/>
    </style:style>
    <style:style style:name="T81" style:parent-style-name="Absatz-Standardschriftart" style:family="text">
      <style:text-properties fo:font-size="14pt" style:font-size-asian="14pt" style:font-size-complex="14pt"/>
    </style:style>
    <style:style style:name="T82" style:parent-style-name="Absatz-Standardschriftar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Gottesdienstordnung für Juli 2024</text:p>
      <text:p text:style-name="P2"/>
      <text:p text:style-name="P3">Donnerstag: 4.7.2024</text:p>
      <text:p text:style-name="P4">18.00 Uhr hl.<text:s/>Messe in Deutsch-Bieling</text:p>
      <text:p text:style-name="P5">Für alle Verstorbenen der Familie<text:s/>Pinter von Deutsch-Bieling Nr. 31, gestiftet von Deutsch-Bieling Nr. 46.</text:p>
      <text:p text:style-name="P6">Für alle Verstorbenen von Deutsch-Bieling Nr. 29, gestiftet von Deutsch-Bieling<text:s/></text:p>
      <text:p text:style-name="P7">Nr. 29.</text:p>
      <text:p text:style-name="P8"/>
      <text:p text:style-name="P9">Sonntag: 7.7. 2024<text:s/><text:s text:c="2"/>Ulrichkirtag</text:p>
      <text:p text:style-name="P10">9.30 Uhr hl. Messe in Heiligenbrunn</text:p>
      <text:p text:style-name="P11">Für alle Verstorben von Deutsch-Bieling Nr. 20 gestiftet.</text:p>
      <text:p text:style-name="P12"/>
      <text:p text:style-name="P13">Samstag: 13.7.2024</text:p>
      <text:p text:style-name="P14">Wallfahrt nach Mariazell</text:p>
      <text:p text:style-name="P15"/>
      <text:p text:style-name="P16">Sonntag: 14.7.2024</text:p>
      <text:p text:style-name="P17">10.15 Uhr hl. Messe in Heiligenbrunn</text:p>
      <text:p text:style-name="P18">Zur schuldigen Danksagung, gestiftet vom Jahrgang 1949.</text:p>
      <text:p text:style-name="P19"/>
      <text:p text:style-name="P20">Donnerstag: 18.7.2024</text:p>
      <text:p text:style-name="P21">18.00 Uhr hl. Messe in Deutsch-Bieling</text:p>
      <text:p text:style-name="Standard"><text:span text:style-name="T22">Für<text:s/></text:span><text:span text:style-name="T23">+</text:span><text:span text:style-name="T24"><text:s/>Eltern,</text:span><text:span text:style-name="T25"><text:s/></text:span><text:span text:style-name="T26">Schwiegereltern und Großeltern Karoline u</text:span><text:span text:style-name="T27">nd</text:span><text:span text:style-name="T28"><text:s/>Josef Pail von<text:s/></text:span></text:p>
      <text:p text:style-name="P29">Deutsch-Bieling Nr. 11 gestiftet.</text:p>
      <text:p text:style-name="Standard"><text:span text:style-name="T30">Für<text:s/></text:span><text:span text:style-name="T31">+</text:span><text:span text:style-name="T32"><text:s/>Eltern Hermine u</text:span><text:span text:style-name="T33">nd</text:span><text:span text:style-name="T34"><text:s/>Martin Krautsdorfer, von D</text:span><text:span text:style-name="T35">eutsch</text:span><text:span text:style-name="T36">-Bieling Nr. 34 gestiftet.</text:span></text:p>
      <text:p text:style-name="P37"/>
      <text:p text:style-name="P38">Samstag: 20.7.2024 <text:s/><text:s/>Vorabendmesse</text:p>
      <text:p text:style-name="P39">18.00 Uhr hl. Messe in Reinersdorf</text:p>
      <text:p text:style-name="Standard"><text:span text:style-name="T40">Für<text:s/></text:span><text:span text:style-name="T41">+</text:span><text:span text:style-name="T42"><text:s/>Eltern Helene u</text:span><text:span text:style-name="T43">ns</text:span><text:span text:style-name="T44"><text:s/>Rudolf Zimmermann von Reinersdorf Nr. 74 gestiftet.</text:span></text:p>
      <text:p text:style-name="Standard"><text:span text:style-name="T45">Für<text:s/></text:span><text:span text:style-name="T46">+</text:span><text:span text:style-name="T47"><text:s/>Bruder Ernst Sommer, gestiftet von Schwester Beate.</text:span></text:p>
      <text:p text:style-name="P48"/>
      <text:p text:style-name="P49">Sonntag: 21.7.2024 <text:s text:c="2"/><text:s/>Christophorussammlung</text:p>
      <text:p text:style-name="Standard"><text:span text:style-name="T50">9.00 Uhr hl. Messe in Heiligenbrunn</text:span></text:p>
      <text:p text:style-name="Standard"><text:span text:style-name="T51">Für<text:s/></text:span><text:span text:style-name="T52">+</text:span><text:span text:style-name="T53"><text:s/>Tanten und Onkeln und<text:s/></text:span><text:span text:style-name="T54">+</text:span><text:span text:style-name="T55"><text:s/>Großeltern.</text:span></text:p>
      <text:p text:style-name="P56"/>
      <text:p text:style-name="P57">Samstag: 27.7.2024 <text:s/><text:s/>Vorabendmesse</text:p>
      <text:p text:style-name="P58">18.00 Uhr hl. Messe in Reinersdorf</text:p>
      <text:p text:style-name="Standard"><text:span text:style-name="T59">Für<text:s/></text:span><text:span text:style-name="T60">+</text:span><text:span text:style-name="T61"><text:s/>Eltern Stefanie u</text:span><text:span text:style-name="T62">nd</text:span><text:span text:style-name="T63"><text:s/>Adolf Jandrasits von Reinersdorf Nr. 66 gestiftet.</text:span></text:p>
      <text:p text:style-name="Standard"><text:span text:style-name="T64">Für<text:s/></text:span><text:span text:style-name="T65">+</text:span><text:span text:style-name="T66"><text:s/>Verwandte Gisela, Karl und Rosa Grohotols</text:span><text:span text:style-name="T67">k</text:span><text:span text:style-name="T68">i von Reinersdorf Nr. 15 gestiftet.</text:span></text:p>
      <text:p text:style-name="P69"/>
      <text:p text:style-name="P70">Sonntag: 28.7.2024</text:p>
      <text:p text:style-name="P71">10.15 Uhr hl. Messe in Heiligenbrunn</text:p>
      <text:p text:style-name="Standard"><text:span text:style-name="T72">Für<text:s/></text:span><text:span text:style-name="T73">+</text:span><text:span text:style-name="T74"><text:s/>Bruder,</text:span><text:span text:style-name="T75"><text:s/></text:span><text:span text:style-name="T76">Schwager und Onkel Franz Unger sowie<text:s/></text:span><text:span text:style-name="T77">+</text:span><text:span text:style-name="T78"><text:s/>Schwägerin u</text:span><text:span text:style-name="T79">nd</text:span><text:span text:style-name="T80"><text:s/>Tante Christine Unger von Heili</text:span><text:span text:style-name="T81">g</text:span><text:span text:style-name="T82">enbrunn Nr. 35 gestifte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AT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farre Strem</meta:initial-creator>
    <dc:creator>Pfarre Strem</dc:creator>
    <meta:creation-date>2024-06-21T10:07:00Z</meta:creation-date>
    <dc:date>2024-06-21T10:23:00Z</dc:date>
    <meta:print-date>2024-06-19T09:06:00Z</meta:print-date>
    <meta:template xlink:href="Normal" xlink:type="simple"/>
    <meta:editing-cycles>6</meta:editing-cycles>
    <meta:editing-duration>PT0S</meta:editing-duration>
    <meta:document-statistic meta:page-count="1" meta:paragraph-count="3" meta:word-count="215" meta:character-count="1572" meta:row-count="11" meta:non-whitespace-character-count="1360"/>
  </office:meta>
</office:document-meta>
</file>